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Heading_20_1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fo:color="#00000a" loext:opacity="100%" style:font-name="LiberationSerif" fo:font-size="11pt" style:font-size-asian="11pt" style:font-name-complex="LiberationSerif" style:font-size-complex="11pt"/>
    </style:style>
    <style:style style:name="P4" style:family="paragraph" style:parent-style-name="Standard" style:list-style-name="WW8Num2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5" style:family="paragraph" style:parent-style-name="Standard" style:list-style-name="WW8Num3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6" style:family="paragraph" style:parent-style-name="Standard" style:list-style-name="WW8Num4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7" style:family="paragraph" style:parent-style-name="Standard" style:list-style-name="WW8Num6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8" style:family="paragraph" style:parent-style-name="Standard" style:list-style-name="WW8Num5">
      <loext:graphic-properties draw:fill="none" draw:fill-color="#ffffff"/>
      <style:paragraph-properties fo:margin-left="1.101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1.095cm"/>
        </style:tab-stops>
      </style:paragraph-properties>
      <style:text-properties fo:color="#00000a" loext:opacity="100%" style:font-name="LiberationSerif" fo:font-size="11pt" style:font-size-asian="11pt" style:font-name-complex="LiberationSerif" style:font-size-complex="11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3cm" fo:margin-bottom="0cm" style:contextual-spacing="false" fo:text-align="start" style:justify-single-word="false" fo:text-indent="0cm" style:auto-text-indent="false" fo:background-color="transparent" style:writing-mode="lr-tb"/>
      <style:text-properties fo:color="#00000a" loext:opacity="100%" style:font-name="LiberationSerif-Bold" fo:font-size="20pt" fo:font-weight="bold" style:font-size-asian="20pt" style:font-weight-asian="bold" style:font-name-complex="LiberationSerif-Bold" style:font-size-complex="20pt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a" loext:opacity="100%" style:font-name="LiberationSerif-Bold" fo:font-size="13pt" style:font-size-asian="13pt" style:font-name-complex="LiberationSerif-Bold"/>
    </style:style>
    <style:style style:name="P11" style:family="paragraph" style:parent-style-name="Standard" style:list-style-name="WW8Num2">
      <style:paragraph-properties fo:line-height="115%" fo:text-align="start" style:justify-single-word="false" style:writing-mode="lr-tb"/>
    </style:style>
    <style:style style:name="P12" style:family="paragraph" style:parent-style-name="Standard">
      <style:paragraph-properties fo:line-height="115%" fo:text-align="start" style:justify-single-word="false" style:writing-mode="lr-tb"/>
    </style:style>
    <style:style style:name="P13" style:family="paragraph" style:parent-style-name="Standard" style:list-style-name="WW8Num2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</style:style>
    <style:style style:name="P14" style:family="paragraph" style:parent-style-name="Standard" style:list-style-name="WW8Num4">
      <loext:graphic-properties draw:fill="none" draw:fill-color="#ffffff"/>
      <style:paragraph-properties fo:margin-left="0.6cm" fo:margin-right="0cm" fo:line-height="115%" fo:text-align="start" style:justify-single-word="false" fo:text-indent="-0.6cm" style:auto-text-indent="false" fo:background-color="transparent" style:writing-mode="lr-tb">
        <style:tab-stops>
          <style:tab-stop style:position="0.605cm"/>
        </style:tab-stops>
      </style:paragraph-properties>
    </style:style>
    <style:style style:name="P15" style:family="paragraph" style:parent-style-name="Standard">
      <style:paragraph-properties fo:text-align="start" style:justify-single-word="false" style:writing-mode="lr-tb"/>
    </style:style>
    <style:style style:name="P16" style:family="paragraph" style:parent-style-name="Text_20_body">
      <style:paragraph-properties fo:text-align="start" style:justify-single-word="false" style:writing-mode="lr-tb"/>
    </style:style>
    <style:style style:name="P17" style:family="paragraph" style:parent-style-name="Text_20_body">
      <style:paragraph-properties fo:text-align="start" style:justify-single-word="false" style:writing-mode="lr-tb">
        <style:tab-stops>
          <style:tab-stop style:position="17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.101cm" fo:margin-bottom="0.15cm" style:contextual-spacing="false" fo:text-align="start" style:justify-single-word="false" style:writing-mode="lr-tb">
        <style:tab-stops>
          <style:tab-stop style:position="5.801cm" style:leader-style="dotted" style:leader-text="."/>
          <style:tab-stop style:position="9.601cm" style:leader-style="dotted" style:leader-text="."/>
          <style:tab-stop style:position="17cm" style:leader-style="dotted" style:leader-text="."/>
        </style:tab-stops>
      </style:paragraph-properties>
    </style:style>
    <style:style style:name="P19" style:family="paragraph" style:parent-style-name="Text_20_body">
      <style:paragraph-properties fo:text-align="start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start" style:justify-single-word="false" style:writing-mode="lr-tb">
        <style:tab-stops>
          <style:tab-stop style:position="6.992cm" style:leader-style="dotted" style:leader-text="."/>
          <style:tab-stop style:position="1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1cm" fo:margin-bottom="0.25cm" style:contextual-spacing="false" fo:text-align="start" style:justify-single-word="false" style:writing-mode="lr-tb">
        <style:tab-stops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2pt" style:font-size-asian="12pt" style:font-name-complex="LiberationSerif"/>
    </style:style>
    <style:style style:name="P22" style:family="paragraph" style:parent-style-name="Text_20_body">
      <style:paragraph-properties fo:margin-top="0.3cm" fo:margin-bottom="0.25cm" style:contextual-spacing="false" fo:text-align="start" style:justify-single-word="false" style:writing-mode="lr-tb">
        <style:tab-stops>
          <style:tab-stop style:position="5.103cm" style:leader-style="dotted" style:leader-text="."/>
          <style:tab-stop style:position="17cm" style:leader-style="dotted" style:leader-text="."/>
        </style:tab-stops>
      </style:paragraph-properties>
      <style:text-properties fo:color="#00000a" loext:opacity="100%" style:font-name="LiberationSerif" fo:font-size="12pt" style:font-size-asian="12pt" style:font-name-complex="LiberationSerif"/>
    </style:style>
    <style:style style:name="P23" style:family="paragraph" style:parent-style-name="Title">
      <style:paragraph-properties fo:margin-top="0cm" fo:margin-bottom="0.21cm" style:contextual-spacing="fals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a" loext:opacity="100%" style:font-name="LiberationSerif" fo:font-size="11pt" style:font-size-asian="11pt" style:font-name-complex="LiberationSerif" style:font-size-complex="11pt"/>
    </style:style>
    <style:style style:name="T3" style:family="text">
      <style:text-properties fo:color="#00000a" loext:opacity="100%" style:font-name="LiberationSerif" fo:font-size="12pt" style:font-size-asian="12pt" style:font-name-complex="LiberationSerif"/>
    </style:style>
    <style:style style:name="T4" style:family="text">
      <style:text-properties fo:color="#00000a" loext:opacity="100%" style:font-name="LiberationSerif-Bold" fo:font-size="20pt" fo:font-weight="bold" style:font-size-asian="20pt" style:font-weight-asian="bold" style:font-name-complex="LiberationSerif-Bold" style:font-size-complex="20pt"/>
    </style:style>
    <style:style style:name="T5" style:family="text">
      <style:text-properties fo:color="#00000a" loext:opacity="100%" style:font-name="LiberationSerif-Bold" fo:font-size="13pt" fo:font-weight="bold" style:font-size-asian="13pt" style:font-weight-asian="bold" style:font-name-complex="LiberationSerif-Bold" style:font-size-complex="13pt"/>
    </style:style>
    <style:style style:name="T6" style:family="text">
      <style:text-properties style:use-window-font-color="true" loext:opacity="0%" style:font-name="LiberationSerif" fo:font-size="11pt" style:font-size-asian="11pt" style:font-name-complex="LiberationSerif" style:font-size-complex="11pt"/>
    </style:style>
    <style:style style:name="T7" style:family="text">
      <style:text-properties fo:color="#000081" loext:opacity="100%" style:font-name="LiberationSerif" fo:font-size="11pt" style:font-size-asian="11pt" style:font-name-complex="LiberationSerif" style:font-size-complex="11pt"/>
    </style:style>
    <style:style style:name="T8" style:family="text">
      <style:text-properties fo:font-weight="bold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eklaracja członkowska<text:span text:style-name="T1"/></text:p>
      <text:p text:style-name="P16"><text:span text:style-name="T1">(proszę wypełnić drukowanymi literami, </text:span><text:span text:style-name="T2">* niepotrzebne skreślić</text:span><text:span text:style-name="T1">)</text:span></text:p>
      <text:p text:style-name="P17"><text:span text:style-name="T1">Ja (imię i nazwisko)<text:tab/></text:span><text:span text:style-name="T1"/></text:p>
      <text:p text:style-name="P19">zamieszkały(a)<text:tab/><text:span text:style-name="T1"/></text:p>
      <text:p text:style-name="P20">tel. kontaktowy:<text:tab/>; e-mail:<text:tab/><text:span text:style-name="T2"/></text:p>
      <text:p text:style-name="P2">wyrażam chęć uczestniczenia w zajęciach sekcji badmintona <text:line-break/>/mojego dziecka*:<text:tab/><text:span text:style-name="T2"/></text:p>
      <text:p text:style-name="P18"><text:span text:style-name="T2">data urodzenia:<text:tab/>; PESEL:<text:tab/>organizowanych przez Uczniowski Klub Sportowy „PowerBad” przy III Liceum Ogólnokształcącym im. Jana III Sobieskiego w Gnieźnie, odbywających się w roku szkolnym/ w sezonie <text:tab/>, w tym również poza terenem Miasta Gniezno / wyjazdy na turnieje, itp.</text:span></text:p>
      <text:p text:style-name="P3">Oświadczam ponadto, że:<text:span text:style-name="T2"/></text:p>
      <text:list xml:id="list1373177638" text:style-name="WW8Num2">
        <text:list-item>
          <text:p text:style-name="P4">dobrowolnie wniosę jednorazową opłatę startową na poczet klubu w wysokości 150 zł niezwłocznie po zapisaniu się (dziecka) do klubu,</text:p>
        </text:list-item>
        <text:list-item>
          <text:p text:style-name="P4">będę systematycznie opłacać do 10 każdego miesiąca, składki członkowskie w wysokości</text:p>
          <text:list>
            <text:list-item>
              <text:p text:style-name="P11"><text:span text:style-name="T2">osoby pełnoletnie 160 zł miesięcznie przez cały rok tj. przez 12 miesięcy,</text:span><text:span text:style-name="T2"/></text:p>
            </text:list-item>
            <text:list-item>
              <text:p text:style-name="P11"><text:span text:style-name="T2">osoby niepełnoletnie 110 zł miesięcznie przez cały rok tj. przez 12 miesięcy</text:span><text:span text:style-name="T2"/></text:p>
            </text:list-item>
          </text:list>
        </text:list-item>
        <text:list-item>
          <text:p text:style-name="P4">zapoznałem/am się z obowiązującymi regulaminami i innymi przepisami dotyczącymi udziału mojego (dziecka)* w zajęciach oraz że będę ich przestrzegał/a,</text:p>
        </text:list-item>
        <text:list-item>
          <text:p text:style-name="P4">wyrażam zgodę na przetwarzanie moich danych osobowych (dziecka)* dla potrzeb niezbędnych do przebiegu procesu realizacji zajęć zgodnie z Rozporządzeniem Parlamentu Europejskiego i Rady/ UE/ 2016/679 z dnia 27 kwietnia 2016 r. w sprawie ochrony osób fizycznych w związku z przetwarzaniem danych osobowych i w sprawie swobodnego przepływu takich danych oraz uchylania dyrektywy 95/46/WE / Dz.U. UE.L nr 119, str. 1/, Ustawą z dnia 10 maja 2018 r. o ochronie danych osobowych /Dz. U. Z z 2018 r., poz. 1000,</text:p>
        </text:list-item>
        <text:list-item>
          <text:p text:style-name="P13"><text:span text:style-name="T2">wyrażam/ nie wyrażam* zgody na nieodpłatne wykorzystanie wyłącznie w celach niekomercyjnych i publikację materiałów powstałych podczas zajęć, łącznie z zawierającymi mój (dziecka)* wizerunek dla celów związanych z popularyzację działań UKS PowerBad w mediach: (</text:span><text:span text:style-name="T6">uks.powerbad.pl, powerbad.com, oraz </text:span><text:a xlink:type="simple" xlink:href="http://www.facebook.com/" text:style-name="Internet_20_link" text:visited-style-name="Visited_20_Internet_20_Link"><text:span text:style-name="Internet_20_link"><text:span text:style-name="T6">www.facebook.com</text:span></text:span></text:a><text:span text:style-name="T2">), prasie, serwisach społecznościowych, w materiałach promujących oraz kronikach,</text:span></text:p>
        </text:list-item>
        <text:list-item>
          <text:p text:style-name="P4">wyrażam/ nie wyrażam* zgodę na komunikację z władzami/trenerem poprzez aplikację Whats’up / Messenger na grupowym czacie, w celu informacji o bieżących sprawach klubu,</text:p>
        </text:list-item>
        <text:list-item>
          <text:p text:style-name="P4">wyrażam zgodę na przetwarzanie danych osobowych (dziecka)*, w tym imienia i nazwiska w celu publikacji moich (jego) wyników sportowych, prezentacji osiągnięć i prac na stronie internetowej UKS PowerBad, w mediach społecznościowych, w materiałach promujących.</text:p>
        </text:list-item>
      </text:list>
      <text:p text:style-name="P3">Oświadczam, także, że:<text:span text:style-name="T2"/></text:p>
      <text:list text:style-name="WW8Num3">
        <text:list-item>
          <text:p text:style-name="P5">zostałem(am) poinformowany(a) o celach pozyskania moich danych i uprawnieniach wynikających z RODO (treść do wglądu na odwrocie oświadczenia),</text:p>
        </text:list-item>
        <text:list-item>
          <text:p text:style-name="P5">zapoznałem się z treścią statutu UKS PowerBad i przyjmuje warunki członkostwa w klubie,</text:p>
        </text:list-item>
        <text:list-item>
          <text:p text:style-name="P5">posiadam aktualną wykupioną polisę NNW dla siebie bądź dla dziecka (proszę załączyć skan polisy do deklaracji),</text:p>
        </text:list-item>
        <text:list-item>
          <text:p text:style-name="P5">jestem zdrowy (dziecko jest zdrowe)* i nie mam (nie ma)* przeciwwskazań do uczestniczenia (przez nie)* w zajęciach,</text:p>
        </text:list-item>
        <text:list-item>
          <text:p text:style-name="P5">biorę pełną odpowiedzialność za dojazd dziecka na zajęcia i jego powrót po zajęciach do domu*.</text:p>
        </text:list-item>
      </text:list>
      <text:p text:style-name="P22">Data:<text:tab/>; czytelny podpis<text:tab/><text:span text:style-name="T3"/></text:p>
      <text:h text:style-name="P1" text:outline-level="1"><text:soft-page-break/>Informacje o przetwarzaniu danych osobowych<text:span text:style-name="T2"/></text:h>
      <text:p text:style-name="P3">W związku z wejściem w życie – w dniu 25 maja 2018 r. –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 Dz.Urz. UE L 119 z 04.05.2016, s. 1; dalej : RODO , niniejszym informuję, że:<text:span text:style-name="T2"/></text:p>
      <text:list xml:id="list525564699" text:style-name="WW8Num4">
        <text:list-item>
          <text:p text:style-name="P6">Uczniowski Klub Sportowy „PowerBad” przy III Liceum Ogólnokształcącym im. Jana III Sobieskiego w Gnieźnie przetwarza Pani/Pana dane osobowe w związku z przynależnością do klubu UKS PowerBad.</text:p>
        </text:list-item>
        <text:list-item>
          <text:p text:style-name="P6">Administratorem danych osobowych jest Prezes UKS PowerBad, a dane te są – z jego upoważnienia przetwarzane przez członków Zarządu, trenerów oraz księgowego.</text:p>
        </text:list-item>
      </text:list>
      <text:p text:style-name="P3">Administrator danych informuje, że:<text:span text:style-name="T2"/></text:p>
      <text:list text:style-name="WW8Num6">
        <text:list-item>
          <text:p text:style-name="P7">Przetwarzanie przez klub UKS PowerBad <text:s/>dane osobowe członków klubu UKS PowerBad oraz kandydatów na członków klubu UKS PowerBad pochodzą wyłącznie od osób, których dotyczą;</text:p>
        </text:list-item>
      </text:list>
      <text:list xml:id="list141220889373227" text:continue-list="list525564699" text:style-name="WW8Num4">
        <text:list-item>
          <text:p text:style-name="P6">Podanie danych osobowych klubu UKS PowerBad <text:s/>jest dobrowolne, lecz niezbędne do uzyskania i zachowania członkostwa w klubie UKS PowerBad. Niepodanie danych osobowych uniemożliwia uzyskanie członkostwa w klubie UKS PowerBad. Żądanie ograniczenia przetwarzania danych osobowych albo ich usunięcia jest równoznaczne z rezygnacją z ubiegania się o członkostwo klubu UKS PowerBad albo z wystąpieniem z klubu UKS PowerBad;</text:p>
        </text:list-item>
        <text:list-item>
          <text:p text:style-name="P14"><text:span text:style-name="T2">Kontakt z Administratorem danych osobowych jest możliwy za pośrednictwem Prezesa klubu – </text:span><text:span text:style-name="T7">m.szkudlarczyk@powerbad.com</text:span></text:p>
        </text:list-item>
        <text:list-item>
          <text:p text:style-name="P6">Pani/Pana dane osobowe:</text:p>
        </text:list-item>
      </text:list>
      <text:list text:style-name="WW8Num5">
        <text:list-item>
          <text:list>
            <text:list-item>
              <text:p text:style-name="P8">podane w deklaracji członkowskiej lub później (na przykład pocztą elektroniczną), są przetwarzane na podstawie art. 6 ust. 1 lit. B i f RODO,</text:p>
            </text:list-item>
            <text:list-item>
              <text:p text:style-name="P8">przetwarzane są wyłącznie w celach związanych z przynależnością do klubu UKS PowerBad wynikających z prawnie uzasadnionych interesów realizowanych przez Administratora (nie są przetwarzane w celach handlowych),</text:p>
            </text:list-item>
            <text:list-item>
              <text:p text:style-name="P8">będą przechowywane, przez okres przynależności do klubu UKS PowerBad, a także po ustaniu członkostwa, przez czas zgodny z przepisami prawa, a w przypadku prawnieusprawiedliwionych celów Administratora – przez czas ich realizacji,</text:p>
            </text:list-item>
            <text:list-item>
              <text:p text:style-name="P8">nie są przetwarzane w formie profilowania analitycznego, sprzedażowego ani też jakichkolwiek pomiarów,</text:p>
            </text:list-item>
            <text:list-item>
              <text:p text:style-name="P8">nie są przekazywane żadnym innym podmiotom,</text:p>
            </text:list-item>
            <text:list-item>
              <text:p text:style-name="P8">przysługuje Pani/Panu prawo żądania od Administratora dostępu do dotyczących Pani/Pana danych osobowych, ich sprostowania, ograniczenia ich przetwarzania albo usunięcia,</text:p>
            </text:list-item>
            <text:list-item>
              <text:p text:style-name="P8">w razie uznania, że przetwarzanie przez klub UKS PowerBad dotyczących Pani/Pana anych osobowych narusza przepisy prawa, przysługuje Pani/Panu prawo wniesienia skargi do Prezesa Urzędu Ochrony Danych Osobowych.</text:p>
            </text:list-item>
          </text:list>
        </text:list-item>
      </text:list>
      <text:h text:style-name="P1" text:outline-level="1">Nr konta do przelewu wpisowego i składki członkowskiej<text:span text:style-name="T2"/></text:h>
      <text:p text:style-name="P12"><text:span text:style-name="T2">Uczniowski Klub Sportowy „PowerBad” przy III Liceum Ogólnokształcącym im. Jana III</text:span><text:span text:style-name="T2"/></text:p>
      <text:p text:style-name="P3">Sobieskiego w Gnieźnie, UL. Jana III Sobieskiego 20, 62-200 Gniezno<text:span text:style-name="T2"/></text:p>
      <text:p text:style-name="P9">63 1240 3246 1111 0010 9087 7754<text:span text:style-name="T2"/></text:p>
      <text:p text:style-name="P10"><text:span text:style-name="T8">Tytuł: Imię i nazwisko osoby zdeklarowanej i rodzaj opłaty wpisowa lub członkowsk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5.001cm" style:type="right" style:leader-style="dotted" style:leader-text="."/>
          <style:tab-stop style:position="9.999cm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klaracja członkowska do UKS PowerBad Gniezno</dc:title>
    <dc:subject>Deklaracja członkowska, informacje o przetwarzaniu danych, nr konta</dc:subject>
    <meta:creation-date>2023-10-28T14:08:11.119000000</meta:creation-date>
    <dc:date>2023-10-28T14:12:20.642000000</dc:date>
    <meta:editing-cycles>9</meta:editing-cycles>
    <meta:editing-duration>PT1H10M6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45" meta:word-count="846" meta:character-count="5976" meta:non-whitespace-character-count="5188"/>
  </office:meta>
</office:document-meta>
</file>