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4cm" style:contextual-spacing="false" fo:line-height="115%" fo:text-align="start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fo:font-size="11pt" officeooo:paragraph-rsid="00191d19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size="11pt" officeooo:paragraph-rsid="00191d19" style:font-size-asian="11pt" style:font-size-complex="11pt"/>
    </style:style>
    <style:style style:name="P5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size="11pt" officeooo:rsid="00191d19" officeooo:paragraph-rsid="00191d19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>
        <style:tab-stops>
          <style:tab-stop style:position="6.992cm" style:leader-style="dotted" style:leader-text="."/>
          <style:tab-stop style:position="17cm" style:leader-style="dotted" style:leader-text="."/>
        </style:tab-stops>
      </style:paragraph-properties>
      <style:text-properties fo:font-size="11pt" officeooo:rsid="00191d19" officeooo:paragraph-rsid="00191d19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margin-top="0.101cm" fo:margin-bottom="0.347cm" style:contextual-spacing="false">
        <style:tab-stops>
          <style:tab-stop style:position="5.801cm" style:leader-style="dotted" style:leader-text="."/>
          <style:tab-stop style:position="10.904cm" style:leader-style="dotted" style:leader-text="."/>
          <style:tab-stop style:position="17cm" style:leader-style="dotted" style:leader-text="."/>
        </style:tab-stops>
      </style:paragraph-properties>
      <style:text-properties fo:font-size="11pt" officeooo:paragraph-rsid="00191d19" style:font-size-asian="11pt" style:font-size-complex="11pt"/>
    </style:style>
    <style:style style:name="P8" style:family="paragraph" style:parent-style-name="Text_20_body">
      <loext:graphic-properties draw:fill-gradient-name="gradient" draw:fill-hatch-name="hatch"/>
      <style:paragraph-properties fo:margin-top="0.499cm" fo:margin-bottom="0.25cm" style:contextual-spacing="false">
        <style:tab-stops>
          <style:tab-stop style:position="5.103cm" style:leader-style="dotted" style:leader-text="."/>
          <style:tab-stop style:position="17cm" style:leader-style="dotted" style:leader-text="."/>
        </style:tab-stops>
      </style:paragraph-properties>
      <style:text-properties officeooo:rsid="00191d19" officeooo:paragraph-rsid="00191d19"/>
    </style:style>
    <style:style style:name="P9" style:family="paragraph" style:parent-style-name="Text_20_body">
      <loext:graphic-properties draw:fill-gradient-name="gradient" draw:fill-hatch-name="hatch"/>
      <style:paragraph-properties fo:margin-top="1cm" fo:margin-bottom="0.25cm" style:contextual-spacing="false">
        <style:tab-stops>
          <style:tab-stop style:position="17cm" style:leader-style="dotted" style:leader-text="."/>
        </style:tab-stops>
      </style:paragraph-properties>
      <style:text-properties officeooo:paragraph-rsid="00191d19"/>
    </style:style>
    <style:style style:name="P10" style:family="paragraph" style:parent-style-name="Heading_20_1">
      <style:text-properties officeooo:rsid="00191d19" officeooo:paragraph-rsid="00191d19"/>
    </style:style>
    <style:style style:name="P1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fo:color="#00000a" loext:opacity="100%" style:font-name="LiberationSerif" fo:font-size="11pt" officeooo:paragraph-rsid="00191d19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/>
      <style:text-properties fo:color="#00000a" loext:opacity="100%" style:font-name="LiberationSerif" fo:font-size="11pt" style:font-size-asian="11pt" style:font-size-complex="11pt"/>
    </style:style>
    <style:style style:name="P13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style:font-size-asian="11pt" style:font-size-complex="11pt"/>
    </style:style>
    <style:style style:name="P14" style:family="paragraph" style:parent-style-name="Standard" style:list-style-name="L1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style:font-size-asian="11pt" style:font-size-complex="11pt"/>
    </style:style>
    <style:style style:name="P15" style:family="paragraph" style:parent-style-name="Standard" style:list-style-name="L1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16" style:family="paragraph" style:parent-style-name="Standard" style:list-style-name="L1">
      <style:paragraph-properties fo:line-height="115%" fo:text-align="start" style:justify-single-word="false"/>
      <style:text-properties fo:color="#00000a" loext:opacity="100%" style:font-name="LiberationSerif" fo:font-size="11pt" officeooo:paragraph-rsid="00191d19" style:font-size-asian="11pt" style:font-size-complex="11pt"/>
    </style:style>
    <style:style style:name="P17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style:font-size-asian="11pt" style:font-size-complex="11pt"/>
    </style:style>
    <style:style style:name="P18" style:family="paragraph" style:parent-style-name="Standard" style:list-style-name="L2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style:font-size-asian="11pt" style:font-size-complex="11pt"/>
    </style:style>
    <style:style style:name="P19" style:family="paragraph" style:parent-style-name="Standard" style:list-style-name="L2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20" style:family="paragraph" style:parent-style-name="Standard" style:list-style-name="L3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style:font-size-asian="11pt" style:font-size-complex="11pt"/>
    </style:style>
    <style:style style:name="P21" style:family="paragraph" style:parent-style-name="Standard" style:list-style-name="L3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style:font-size-asian="11pt" style:font-size-complex="11pt"/>
    </style:style>
    <style:style style:name="P22" style:family="paragraph" style:parent-style-name="Standard" style:list-style-name="L3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23" style:family="paragraph" style:parent-style-name="Standard" style:list-style-name="L3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24" style:family="paragraph" style:parent-style-name="Standard" style:list-style-name="L4" style:master-page-name="">
      <loext:graphic-properties draw:fill="none"/>
      <style:paragraph-properties fo:margin-left="1.101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25" style:family="paragraph" style:parent-style-name="Standard" style:list-style-name="L4">
      <loext:graphic-properties draw:fill="none"/>
      <style:paragraph-properties fo:margin-left="1.101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a" loext:opacity="100%" style:font-name="LiberationSerif-Bold" fo:font-size="20pt" fo:font-weight="bold" style:font-size-asian="20pt" style:font-weight-asian="bold" style:font-size-complex="20pt"/>
    </style:style>
    <style:style style:name="P27" style:family="paragraph" style:parent-style-name="Standard" style:list-style-name="L3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font-size="11pt" style:font-size-asian="11pt" style:font-size-complex="11pt"/>
    </style:style>
    <style:style style:name="P28" style:family="paragraph" style:parent-style-name="Standard" style:list-style-name="L1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officeooo:paragraph-rsid="00191d19"/>
    </style:style>
    <style:style style:name="P29" style:family="paragraph" style:parent-style-name="Standard">
      <style:paragraph-properties fo:text-align="start" style:justify-single-word="false"/>
    </style:style>
    <style:style style:name="T1" style:family="text">
      <style:text-properties fo:color="#00000a" loext:opacity="100%" style:font-name="LiberationSerif-Bold" fo:font-size="12pt" fo:font-weight="bold" style:font-size-asian="12pt" style:font-weight-asian="bold"/>
    </style:style>
    <style:style style:name="T2" style:family="text">
      <style:text-properties fo:color="#00000a" loext:opacity="100%" style:font-name="LiberationSerif-Bold" fo:font-size="13pt" fo:font-weight="bold" style:font-size-asian="13pt" style:font-weight-asian="bold" style:font-size-complex="13pt"/>
    </style:style>
    <style:style style:name="T3" style:family="text">
      <style:text-properties fo:color="#00000a" loext:opacity="100%" style:font-name="LiberationSerif-Bold" fo:font-size="13pt" fo:font-weight="bold" officeooo:rsid="0019e3ac" style:font-size-asian="13pt" style:font-weight-asian="bold" style:font-size-complex="13pt"/>
    </style:style>
    <style:style style:name="T4" style:family="text">
      <style:text-properties fo:color="#00000a" loext:opacity="100%" style:font-name="LiberationSerif"/>
    </style:style>
    <style:style style:name="T5" style:family="text">
      <style:text-properties fo:color="#00000a" loext:opacity="100%" style:font-name="LiberationSerif" fo:font-size="12pt" style:font-size-asian="12pt"/>
    </style:style>
    <style:style style:name="T6" style:family="text">
      <style:text-properties fo:color="#00000a" loext:opacity="100%" style:font-name="LiberationSerif" fo:font-size="12pt" officeooo:rsid="00191d19" style:font-size-asian="12pt"/>
    </style:style>
    <style:style style:name="T7" style:family="text">
      <style:text-properties fo:color="#00000a" loext:opacity="100%" style:font-name="LiberationSerif" fo:font-size="11pt" style:font-size-asian="11pt" style:font-size-complex="11pt"/>
    </style:style>
    <style:style style:name="T8" style:family="text">
      <style:text-properties fo:color="#00000a" loext:opacity="100%" style:font-name="LiberationSerif" officeooo:rsid="00191d19"/>
    </style:style>
    <style:style style:name="T9" style:family="text">
      <style:text-properties fo:color="#000081" loext:opacity="100%" style:font-name="LiberationSerif"/>
    </style:style>
    <style:style style:name="T10" style:family="text">
      <style:text-properties officeooo:rsid="00191d19"/>
    </style:style>
    <style:style style:name="T11" style:family="text">
      <style:text-properties style:use-window-font-color="true" loext:opacity="0%" style:font-name="LiberationSerif" fo:font-size="11pt" style:font-size-asian="11pt" style:font-size-complex="11pt"/>
    </style:style>
    <style:style style:name="T12" style:family="text">
      <style:text-properties style:use-window-font-color="true" loext:opacity="0%" style:font-name="LiberationSerif" fo:font-size="11pt" officeooo:rsid="00191d19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<text:span text:style-name="T10">eklaracja członkowska</text:span><text:span text:style-name="T1"/></text:p>
      <text:p text:style-name="P3"><text:span text:style-name="T10">(</text:span>proszę wypełnić drukowanymi literami, <text:span text:style-name="T4">* niepotrzebne skreślić</text:span><text:span text:style-name="T10">)</text:span></text:p>
      <text:p text:style-name="P4">Ja (imię i nazwisko<text:span text:style-name="T10">)<text:tab/></text:span></text:p>
      <text:p text:style-name="P5">zamieszkały(a)<text:tab/></text:p>
      <text:p text:style-name="P6">tel. kontaktowy:<text:tab/>; e-mail:<text:tab/></text:p>
      <text:p text:style-name="P11">wyrażam chęć uczestniczenia w zajęciach sekcji badmintona <text:line-break/>/mojego dziecka*:<text:tab/></text:p>
      <text:p text:style-name="P7"><text:span text:style-name="T8">data urodzenia:<text:tab/>; PESEL:<text:tab/></text:span><text:span text:style-name="T4">organizowanych przez Uczniowski Klub Sportowy „PowerBad” przy Publicznej Szkole Podstawowej Nr 6 w Luboniu, odbywających się w roku szkolnym/ w sezonie <text:tab/>, w tym również poza terenem Miasta Luboń /wyjazdy na turnieje, itp.</text:span></text:p>
      <text:p text:style-name="P12">Oświadczam ponadto, że:</text:p>
      <text:list text:style-name="L1">
        <text:list-item>
          <text:p text:style-name="P13">dobrowolnie wniosę jednorazową opłatę startową na poczet klubu w wysokości 150 zł niezwłocznie po zapisaniu się (dziecka) do klubu,</text:p>
        </text:list-item>
        <text:list-item>
          <text:p text:style-name="P15">będę systematycznie opłacać do 10 każdego miesiąca, składki członkowskie w wysokości</text:p>
          <text:list>
            <text:list-item>
              <text:p text:style-name="P16">osoby pełnoletnie 150 zł miesięcznie przez cały rok tj. przez 12 miesięcy,</text:p>
            </text:list-item>
            <text:list-item>
              <text:p text:style-name="P16">osoby niepełnoletnie 100 zł miesięcznie przez cały rok tj. przez 12 miesięcy</text:p>
            </text:list-item>
          </text:list>
        </text:list-item>
        <text:list-item>
          <text:p text:style-name="P13">zapoznałem/am się z obowiązującymi regulaminami i innymi przepisami dotyczącymi udziału mojego (dziecka)* w zajęciach oraz że będę ich przestrzegał/a,</text:p>
        </text:list-item>
        <text:list-item>
          <text:p text:style-name="P14">wyrażam zgodę na przetwarzanie moich danych osobowych (dziecka)* dla potrzeb niezbędnych do przebiegu procesu realizacji zajęć zgodnie z Rozporządzeniem Parlamentu Europejskiego i Rady/ UE/ 2016/679 z dnia 27 kwietnia 2016 r. w sprawie ochrony osób fizycznych w związku z przetwarzaniem danych osobowych i w sprawie swobodnego przepływu takich danych oraz uchylania dyrektywy 95/46/WE / Dz.U. UE.L nr 119, str. 1/, Ustawą z dnia 10 maja 2018 r. o ochronie danych osobowych /Dz. U. Z z 2018 r., poz. 1000</text:p>
        </text:list-item>
        <text:list-item>
          <text:p text:style-name="P28"><text:span text:style-name="T7">wyrażam/ nie wyrażam* zgody na nieodpłatne wykorzystanie wyłącznie w celach niekomercyjnych i publikację materiałów powstałych podczas zajęć, łącznie z zawierającymi mój (dziecka)* wizerunek dla celów związanych z popularyzację działań UKS PowerBad Luboń w mediach: (</text:span><text:span text:style-name="T12">uks.powerbad.pl, powerbad.com, </text:span><text:span text:style-name="T11">oraz </text:span><text:a xlink:type="simple" xlink:href="http://www.facebook.com/" text:style-name="Internet_20_link" text:visited-style-name="Visited_20_Internet_20_Link">www.facebook.com</text:a><text:span text:style-name="T7">), prasie, serwisach społecznościowych, w materiałach promujących oraz kronikach</text:span></text:p>
        </text:list-item>
        <text:list-item>
          <text:p text:style-name="P14">wyrażam/ nie wyrażam* zgodę na komunikację z władzami/trenerem poprzez aplikację Whats’up/Messenger na grupowym czacie, w celu informacji o bieżących sprawach klubu,</text:p>
        </text:list-item>
        <text:list-item>
          <text:p text:style-name="P14">wyrażam zgodę na przetwarzanie danych osobowych (dziecka)*, w tym imienia i nazwiska w celu publikacji moich (jego) wyników sportowych, prezentacji osiągnięć i prac na stronie internetowej UKS PowerBad Luboń, w mediach społecznościowych, w materiałach promujących.</text:p>
        </text:list-item>
      </text:list>
      <text:p text:style-name="P12">Oświadczam, także, że:</text:p>
      <text:list text:style-name="L2">
        <text:list-item>
          <text:p text:style-name="P17">zostałem(am) poinformowany(a) o celach pozyskania moich danych i uprawnieniach wynikających z RODO (treść do wglądu na odwrocie oświadczenia),</text:p>
        </text:list-item>
        <text:list-item>
          <text:p text:style-name="P18">zapoznałem się z treścią statutu UKS PowerBad i przyjmuje warunki członkostwa w klubie,</text:p>
        </text:list-item>
        <text:list-item>
          <text:p text:style-name="P18">posiadam aktualną wykupioną polisę NNW dla siebie bądź dla dziecka (proszę załączyć skan polisy do deklaracji),</text:p>
        </text:list-item>
        <text:list-item>
          <text:p text:style-name="P19">jestem zdrowy (dziecko jest zdrowe)* i nie mam (nie ma)* przeciwwskazań do uczestniczenia (przez nie)* w zajęciach,</text:p>
        </text:list-item>
        <text:list-item>
          <text:p text:style-name="P19">biorę pełną odpowiedzialność za dojazd dziecka na zajęcia i jego powrót po zajęciach do domu*.</text:p>
        </text:list-item>
      </text:list>
      <text:p text:style-name="P8"><text:span text:style-name="T5">Data:<text:tab/>; czytelny podpis<text:tab/></text:span><text:span text:style-name="T5"/></text:p>
      <text:h text:style-name="P10" text:outline-level="1"><text:soft-page-break/>Informacje o przetwarzaniu danych osobowych</text:h>
      <text:p text:style-name="P12">W związku z wejściem w życie – w dniu 25 maja 2018 r. –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 Dz.Urz. UE L 119 z 04.05.2016, s. 1; dalej : RODO , niniejszym informuję, że:</text:p>
      <text:list xml:id="list1866761620" text:style-name="L3">
        <text:list-item>
          <text:p text:style-name="P20">Uczniowski Klub Sportowy „PowerBad” przy Publicznej Szkole Podstawowej Nr 6 w Luboniu przetwarza Pani/Pana dane osobowe w związku z przynależnością do klubu UKS PowerBad Luboń.</text:p>
        </text:list-item>
        <text:list-item>
          <text:p text:style-name="P21">Administratorem danych osobowych jest Prezes UKS PowerBad Luboń, a dane te są – z jego upoważnienia przetwarzane przez członków Zarządu, trenerów oraz księgowego.</text:p>
        </text:list-item>
      </text:list>
      <text:p text:style-name="P12">Administrator danych informuje, że:</text:p>
      <text:list xml:id="list140237942841197" text:continue-list="list1866761620" text:style-name="L3">
        <text:list-item text:start-value="1">
          <text:p text:style-name="P22">Przetwarzanie przez klub UKS PowerBad Luboń dane osobowe członków klubu UKS PowerBad Luboń oraz kandydatów na członków klubu UKS PowerBad Luboń pochodzą wyłącznie od osób, których dotyczą;</text:p>
        </text:list-item>
        <text:list-item>
          <text:p text:style-name="P23">Podanie danych osobowych klubu UKS PowerBad Luboń jest dobrowolne, lecz niezbędne do uzyskania i zachowania członkostwa w klubie UKS PowerBad Luboń. Niepodanie danych osobowych uniemożliwia uzyskanie członkostwa w klubie UKS PowerBad Luboń. Żądanie ograniczenia przetwarzania danych osobowych albo ich usunięcia jest równoznaczne z rezygnacją z ubiegania się o członkostwo klubu UKS PowerBad Luboń albo z wystąpieniem z klubu UKS PowerBad Luboń;</text:p>
        </text:list-item>
        <text:list-item>
          <text:p text:style-name="P27"><text:span text:style-name="T8">K</text:span><text:span text:style-name="T4">ontakt z Administratorem danych osobowych jest możliwy za pośrednictwem Prezesa klubu – </text:span><text:span text:style-name="T9">m.szkudlarczyk@powerbad.com</text:span></text:p>
        </text:list-item>
        <text:list-item>
          <text:p text:style-name="P23">Pani/Pana dane osobowe:</text:p>
        </text:list-item>
      </text:list>
      <text:list text:style-name="L4">
        <text:list-item>
          <text:list>
            <text:list-item>
              <text:p text:style-name="P24">podane w deklaracji członkowskiej lub później (na przykład pocztą elektroniczną), są przetwarzane na podstawie art. 6 ust. 1 lit. B i f RODO,</text:p>
            </text:list-item>
            <text:list-item>
              <text:p text:style-name="P25">przetwarzane są wyłącznie w celach związanych z przynależnością do klubu UKS PowerBad Luboń wynikających z prawnie uzasadnionych interesów realizowanych przez Administratora (nie są przetwarzane w celach handlowych),</text:p>
            </text:list-item>
            <text:list-item>
              <text:p text:style-name="P25">będą przechowywane, przez okres przynależności do klubu UKS PowerBad Luboń, a także po ustaniu członkostwa, przez czas zgodny z przepisami prawa, a w przypadku prawnieusprawiedliwionych celów Administratora – przez czas ich realizacji,</text:p>
            </text:list-item>
            <text:list-item>
              <text:p text:style-name="P25">nie są przetwarzane w formie profilowania analitycznego, sprzedażowego ani też jakichkolwiek pomiarów,</text:p>
            </text:list-item>
            <text:list-item>
              <text:p text:style-name="P25">nie są przekazywane żadnym innym podmiotom,</text:p>
            </text:list-item>
            <text:list-item>
              <text:p text:style-name="P25">przysługuje Pani/Panu prawo żądania od Administratora dostępu do dotyczących Pani/Pana danych osobowych, ich sprostowania, ograniczenia ich przetwarzania albo usunięcia,</text:p>
            </text:list-item>
            <text:list-item>
              <text:p text:style-name="P25">w razie uznania, że przetwarzanie przez klub UKS PowerBad Luboń dotyczących Pani/Pana anych osobowych narusza przepisy prawa, przysługuje Pani/Panu prawo wniesienia skargi do Prezesa Urzędu Ochrony Danych Osobowych.</text:p>
            </text:list-item>
          </text:list>
        </text:list-item>
      </text:list>
      <text:h text:style-name="Heading_20_1" text:outline-level="1"><text:span text:style-name="T10">N</text:span>r konta do przelewu wpisowego i składki członkowskiej</text:h>
      <text:p text:style-name="P1"><text:span text:style-name="T4">Uczniowski Klub Sportowy „Power</text:span><text:span text:style-name="T8">B</text:span><text:span text:style-name="T4">ad” Przy Publicznej Szkole Podstawowej Nr 6 W Luboniu</text:span></text:p>
      <text:p text:style-name="P2"><text:span text:style-name="T8">ul</text:span><text:span text:style-name="T4">. Plac Edmunda Bojanowskiego 7A62-030 Luboń</text:span></text:p>
      <text:p text:style-name="P26">49 1240 6595 1111 0011 0463 7592</text:p>
      <text:p text:style-name="P29"><text:span text:style-name="T2">Tytuł: Imię i nazwisko osoby zdeklarowanej i rodzaj opłaty wpisowa lub członkowsk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5.001cm" style:type="right" style:leader-style="dotted" style:leader-text="."/>
          <style:tab-stop style:position="9.999cm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8T12:41:48.906000000</meta:creation-date>
    <dc:date>2023-10-28T14:02:37.225000000</dc:date>
    <meta:editing-duration>PT57M2S</meta:editing-duration>
    <meta:editing-cycles>4</meta:editing-cycles>
    <meta:generator>LibreOffice/7.5.1.2$Windows_X86_64 LibreOffice_project/fcbaee479e84c6cd81291587d2ee68cba099e129</meta:generator>
    <dc:title>Deklaracja członkowska UKS PowerBad Luboń</dc:title>
    <meta:document-statistic meta:table-count="0" meta:image-count="0" meta:object-count="0" meta:page-count="2" meta:paragraph-count="45" meta:word-count="851" meta:character-count="5998" meta:non-whitespace-character-count="5207"/>
  </office:meta>
</office:document-meta>
</file>