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ext_20_body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 style:writing-mode="lr-tb"/>
      <style:text-properties fo:color="#00000a" loext:opacity="100%" style:font-name="LiberationSerif" fo:font-size="12pt" style:font-size-asian="12pt" style:font-name-complex="LiberationSerif" style:font-size-complex="11pt"/>
    </style:style>
    <style:style style:name="P5" style:family="paragraph" style:parent-style-name="Text_20_body">
      <style:paragraph-properties fo:margin-top="1cm" fo:margin-bottom="0.25cm" style:contextual-spacing="false" fo:text-align="start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2pt" style:font-size-asian="12pt" style:font-name-complex="LiberationSerif"/>
    </style:style>
    <style:style style:name="P6" style:family="paragraph" style:parent-style-name="Text_20_body">
      <style:paragraph-properties fo:margin-top="0cm" fo:margin-bottom="0.247cm" style:contextual-spacing="false" fo:text-align="start" style:justify-single-word="false" style:writing-mode="lr-tb">
        <style:tab-stops>
          <style:tab-stop style:position="5.103cm" style:leader-style="dotted" style:leader-text="."/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2pt" style:font-size-asian="12pt" style:font-name-complex="LiberationSerif"/>
    </style:style>
    <style:style style:name="P7" style:family="paragraph" style:parent-style-name="Title">
      <style:paragraph-properties fo:margin-top="0.423cm" fo:margin-bottom="0.212cm" style:contextual-spacing="false"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a" loext:opacity="100%" style:font-name="LiberationSerif" fo:font-size="12pt" style:font-size-asian="12pt" style:font-name-complex="LiberationSerif"/>
    </style:style>
    <style:style style:name="T4" style:family="text">
      <style:text-properties fo:color="#00000a" loext:opacity="100%" style:font-name="LiberationSerif" fo:font-size="11pt" style:font-size-asian="11pt" style:font-name-complex="LiberationSerif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świadczenie zawodnika/rodzica/opiekuna* COVID-19</text:span><text:span text:style-name="T2"/></text:p>
      <text:p text:style-name="P3"/>
      <text:p text:style-name="P4">(proszę wypełnić drukowanymi literami, * niepotrzebne skreślić)<text:span text:style-name="T3"/></text:p>
      <text:p text:style-name="P5">Oświadczam, że moja córka/syn/ja<text:tab/><text:span text:style-name="T4"/></text:p>
      <text:p text:style-name="P1"><text:span text:style-name="T4">nie miałam kontaktu z osobą zakażoną wirusem COVID-19 oraz nikt z członków najbliższej rodziny, otoczenia nie przebywa na kwarantannie, nie przejawia widocznych oznak choroby. Stan zdrowia dziecka/mój jest dobry i nie przejawia/m oznak chorobowych (podwyższona temperatura, kaszel,katar). Oświadczam, że zdając sobie w pełni sprawę z możliwego zagrożenia chorobowego spowodowanego wirusem SARS-CoV-2, jakie jest związane z korzystaniem z zajęć sportowych w obecnym stanie epidemicznym, dobrowolnie i na własną odpowiedzialność wyrażam zgodę na udział mojego dziecka w zajęciach. Nie będę zgłaszać jakichkolwiek roszczeń dotyczących ewentualnego zachorowania dziecka czy członków naszej rodziny na COVID-19, które mogłyby być związane z pobytem dziecka na zajęciach. Deklaruje pełne zastosowanie się do wytycznych zawartych w dokumentach GIS i MZ oraz zgodę na realizowanie tych zaleceń przez klub sportowy. Deklaruję również podporządkowanie się w tym zakresie, poleceniom pracowników hal sportowych z których korzysta klub sportowy. Zobowiązuje się do poinformowania trenera o wszelkich zmianach w sytuacji zdrowotnej odnośnie wirusa COVID-19 w moim najbliższym otoczeniu.</text:span></text:p>
      <text:p text:style-name="P2"/>
      <text:p text:style-name="P6">Data:<text:tab/>; czytelny podpis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5.001cm" style:type="right" style:leader-style="dotted" style:leader-text="."/>
          <style:tab-stop style:position="9.999cm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świadczenie zawodnika/rodzica/opiekuna* COVID-19</dc:title>
    <meta:creation-date>2023-10-28T15:07:17.458000000</meta:creation-date>
    <dc:date>2023-10-28T13:53:24.692000000</dc:date>
    <meta:editing-cycles>8</meta:editing-cycles>
    <meta:editing-duration>PT1H7M46S</meta:editing-duration>
    <meta:document-statistic meta:table-count="0" meta:image-count="0" meta:object-count="0" meta:page-count="1" meta:paragraph-count="5" meta:word-count="173" meta:character-count="1342" meta:non-whitespace-character-count="1172"/>
    <meta:generator>LibreOffice/7.5.1.2$Windows_X86_64 LibreOffice_project/fcbaee479e84c6cd81291587d2ee68cba099e129</meta:generator>
  </office:meta>
</office:document-meta>
</file>