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ytuł" style:master-page-name="MP0" style:family="paragraph">
      <style:paragraph-properties fo:break-before="page" fo:margin-top="0in" fo:margin-bottom="0.0826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P5" style:parent-style-name="Textbody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P7" style:parent-style-name="Textbody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P9" style:parent-style-name="Textbody" style:family="paragraph">
      <style:paragraph-properties>
        <style:tab-stops>
          <style:tab-stop style:type="left" style:leader-style="dotted" style:leader-text="." style:position="2.7527in"/>
          <style:tab-stop style:type="left" style:leader-style="dotted" style:leader-text="." style:position="6.69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15" style:parent-style-name="Textbody" style:family="paragraph">
      <style:paragraph-properties fo:margin-top="0.0395in" fo:margin-bottom="0.059in">
        <style:tab-stops>
          <style:tab-stop style:type="left" style:leader-style="dotted" style:leader-text="." style:position="2.284in"/>
          <style:tab-stop style:type="left" style:leader-style="dotted" style:leader-text="." style:position="3.7798in"/>
          <style:tab-stop style:type="left" style:leader-style="dotted" style:leader-text="." style:position="6.693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20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21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22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1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32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37" style:parent-style-name="Hiperłącze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42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43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Internetlink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48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49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50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51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52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53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58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59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60" style:parent-style-name="Textbody" style:family="paragraph">
      <style:paragraph-properties fo:margin-top="0.118in" fo:margin-bottom="0.0986in">
        <style:tab-stops>
          <style:tab-stop style:type="left" style:leader-style="dotted" style:leader-text="." style:position="2.009in"/>
          <style:tab-stop style:type="left" style:leader-style="dotted" style:leader-text="." style:position="6.693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3" style:parent-style-name="Nagłówek1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64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65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66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67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68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69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0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81"/>
    </style:style>
    <style:style style:name="P73" style:parent-style-name="Standard" style:family="paragraph">
      <style:paragraph-properties fo:line-height="115%" fo:margin-left="0.2361in" fo:text-indent="-0.2361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4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5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6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7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8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79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80" style:parent-style-name="Standard" style:family="paragraph">
      <style:paragraph-properties fo:line-height="115%" fo:margin-left="0.4333in" fo:text-indent="-0.2361in">
        <style:tab-stops>
          <style:tab-stop style:type="left" style:position="0.4312in"/>
        </style:tab-stops>
      </style:paragraph-properties>
      <style:text-properties style:font-name="Times New Roman" style:font-name-asian="Times New Roman" style:font-name-complex="Times New Roman" fo:color="#00000A"/>
    </style:style>
    <style:style style:name="P81" style:parent-style-name="Nagłówek1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P82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83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/>
    </style:style>
    <style:style style:name="P84" style:parent-style-name="Standard" style:family="paragraph">
      <style:paragraph-properties fo:margin-top="0.118in"/>
      <style:text-properties style:font-name="Times New Roman" style:font-name-asian="Times New Roman" style:font-name-complex="Times New Roman" fo:font-weight="bold" style:font-weight-asian="bold" style:font-weight-complex="bold" fo:color="#00000A" fo:font-size="18pt" style:font-size-asian="18pt" style:font-size-complex="18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8pt" style:font-size-asian="18pt" style:font-size-complex="18pt"/>
    </style:style>
  </office:automatic-styles>
  <office:body>
    <office:text text:use-soft-page-breaks="true">
      <text:p text:style-name="P1">Deklaracja członkowska</text:p>
      <text:p text:style-name="Textbody"><text:span text:style-name="T2">(proszę wypełnić drukowanymi literami,<text:s/></text:span><text:span text:style-name="T3">* niepotrzebne skreślić</text:span><text:span text:style-name="T4">)</text:span></text:p>
      <text:p text:style-name="P5"><text:span text:style-name="T6">Ja (imię i nazwisko)</text:span><text:tab/></text:p>
      <text:p text:style-name="P7"><text:span text:style-name="T8">zamieszkały(a)</text:span><text:tab/></text:p>
      <text:p text:style-name="P9"><text:span text:style-name="T10">tel. kontaktowy:</text:span><text:tab/><text:span text:style-name="T11">; e-mail:</text:span><text:tab/></text:p>
      <text:p text:style-name="P12"><text:span text:style-name="T13">wyrażam chęć uczestniczenia w zajęciach sekcji badmintona<text:s/></text:span><text:line-break/><text:span text:style-name="T14">/mojego dziecka*:</text:span><text:tab/></text:p>
      <text:p text:style-name="P15"><text:span text:style-name="T16">data urodzenia:</text:span><text:tab/><text:span text:style-name="T17">; PESEL:</text:span><text:tab/><text:span text:style-name="T18">organizowanych przez Uczniowski Klub Sportowy „PowerBad” przy III Liceum Ogólnokształcącym im. Jana III Sobieskiego w Gnieźnie, odbywających się w roku szkolnym/ w sezonie<text:s/></text:span><text:tab/><text:span text:style-name="T19">, w tym również poza terenem Miasta Gniezno / wyjazdy na turnieje, itp.</text:span></text:p>
      <text:p text:style-name="P20">Oświadczam ponadto, że:</text:p>
      <text:list text:style-name="WW8Num2" text:continue-numbering="true">
        <text:list-item>
          <text:p text:style-name="P21">dobrowolnie wniosę jednorazową opłatę startową na poczet klubu w wysokości 150 zł niezwłocznie po zapisaniu się (dziecka) do klubu,</text:p>
        </text:list-item>
      </text:list>
      <text:list text:style-name="WW8Num2" text:continue-numbering="true">
        <text:list-item>
          <text:p text:style-name="P22">będę systematycznie opłacać do 10 każdego miesiąca, składki członkowskie w wysokości</text:p>
          <text:list text:continue-numbering="true">
            <text:list-item>
              <text:p text:style-name="P23"><text:span text:style-name="T24">osoby pełnoletnie 160 zł</text:span><text:span text:style-name="T25"><text:s/>miesięcznie przez cały rok tj. przez 12 miesięcy,</text:span></text:p>
            </text:list-item>
            <text:list-item>
              <text:p text:style-name="P26"><text:span text:style-name="T27">osoby niepełnoletnie 1</text:span><text:span text:style-name="T28">3</text:span><text:span text:style-name="T29">0 zł</text:span><text:span text:style-name="T30"><text:s/>miesięcznie przez cały rok tj. przez 12 miesięcy</text:span></text:p>
            </text:list-item>
          </text:list>
        </text:list-item>
        <text:list-item>
          <text:p text:style-name="P31">zapoznałem/am się z obowiązującymi regulaminami i innymi przepisami dotyczącymi udziału mojego (dziecka)* w zajęciach oraz że będę ich przestrzegał/a,</text:p>
        </text:list-item>
        <text:list-item>
          <text:p text:style-name="P32"><text:span text:style-name="T33">w</text:span><text:span text:style-name="T34"><text:s/>przypadku rezygnacji z uczęszczania do klubu złożę pisemną rezygnację swoją/</text:span><text:span text:style-name="T35">swojego<text:s/></text:span><text:span text:style-name="T36">dziecka na adres mailowy<text:s/></text:span><text:a xlink:href="mailto:akademia@powerbad.com" office:target-frame-name="_top" xlink:show="replace"><text:span text:style-name="T37">akademia@powerbad.com</text:span></text:a><text:span text:style-name="T38"><text:s/></text:span><text:span text:style-name="T39">,<text:s/></text:span><text:span text:style-name="T40">będzie ona obowiązywała od 1-ego dnia kole</text:span><text:span text:style-name="T41">jnego miesiąca od wysłania wiadomości,</text:span></text:p>
        </text:list-item>
        <text:list-item>
          <text:p text:style-name="P42">wyrażam zgodę na przetwarzanie moich danych osobowych (dziecka)* dla potrzeb niezbędnych do przebiegu procesu realizacji zajęć zgodnie z Rozporządzeniem Parlamentu Europejskiego i Rady/ UE/ 2016/679 z dnia 27 kwietnia 2016 r. w sprawie ochrony osób fizycznych w związku z przetwarzaniem danych osobowych i w sprawie swobodnego przepływu takich danych oraz uchylania dyrektywy 95/46/WE / Dz.U. UE.L nr 119, str. 1/, Ustawą z dnia 10 maja 2018 r. o ochronie danych osobowych /Dz. U. Z z 2018 r., poz. 1000,</text:p>
        </text:list-item>
        <text:list-item>
          <text:p text:style-name="P43"><text:span text:style-name="T44">wyrażam/ nie wyrażam* zgody na nieodpłatne wykorzystanie wyłącznie w celach niekomercyjnych i publikację materiałów powstałych podczas zajęć, łącznie z zawierającymi mój (dziecka)* wizerunek dla celów związanych z popularyzację działań UKS PowerBad w mediach: (</text:span><text:span text:style-name="T45">uks.powerbad.pl, powerbad.com, oraz<text:s/></text:span><text:a xlink:href="http://www.facebook.com/" office:target-frame-name="_top" xlink:show="replace"><text:span text:style-name="T46">www.facebook.com</text:span></text:a><text:span text:style-name="T47">), prasie, serwisach społecznościowych, w materiałach promujących oraz kronikach,</text:span></text:p>
        </text:list-item>
        <text:list-item>
          <text:p text:style-name="P48">wyrażam/ nie wyrażam* zgodę na komunikację z władzami/trenerem poprzez aplikację Whats’up / Messenger na grupowym czacie,<text:s/>a także przez aplikację ProTrainUp<text:s/>w celu informacji o bieżących sprawach klubu,</text:p>
        </text:list-item>
        <text:list-item>
          <text:p text:style-name="P49">wyrażam zgodę na przetwarzanie danych osobowych (dziecka)*, w tym imienia i nazwiska w celu publikacji moich (jego) wyników sportowych, prezentacji osiągnięć i prac na stronie internetowej UKS PowerBad, w mediach społecznościowych, w materiałach promujących.</text:p>
        </text:list-item>
      </text:list>
      <text:p text:style-name="P50">Oświadczam, także, że:</text:p>
      <text:list text:style-name="WW8Num3" text:continue-numbering="true">
        <text:list-item>
          <text:p text:style-name="P51">zostałem(am) poinformowany(a) o celach pozyskania moich danych i uprawnieniach wynikających z RODO (treść do wglądu na odwrocie oświadczenia),</text:p>
        </text:list-item>
      </text:list>
      <text:list text:style-name="WW8Num3" text:continue-numbering="true">
        <text:list-item>
          <text:p text:style-name="P52">zapoznałem się z treścią statutu UKS PowerBad i przyjmuje warunki członkostwa w klubie,</text:p>
        </text:list-item>
        <text:list-item>
          <text:p text:style-name="P53"><text:span text:style-name="T54">zapoznałem/am się ze<text:s/></text:span><text:span text:style-name="T55">Standardami Ochrony Małoletnich</text:span><text:span text:style-name="T56"><text:s/>obowiązującymi w Klubie UKS PowerBad Gniezno oraz akceptuję ich stosowanie wobec małoletnich członków klubu/mojego dziecka.</text:span></text:p>
        </text:list-item>
        <text:list-item>
          <text:p text:style-name="P57">posiadam aktualną wykupioną polisę NNW dla siebie bądź dla dziecka (proszę załączyć skan polisy do deklaracji),</text:p>
        </text:list-item>
        <text:list-item>
          <text:p text:style-name="P58">jestem zdrowy (dziecko jest zdrowe)* i nie mam (nie ma)* przeciwwskazań do uczestniczenia (przez nie)* w zajęciach,</text:p>
        </text:list-item>
        <text:list-item>
          <text:p text:style-name="P59">biorę pełną odpowiedzialność za dojazd dziecka na zajęcia i jego powrót po zajęciach do domu*.</text:p>
        </text:list-item>
      </text:list>
      <text:p text:style-name="P60"><text:span text:style-name="T61">Data:</text:span><text:tab/><text:span text:style-name="T62">; czytelny podpis</text:span><text:tab/></text:p>
      <text:h text:style-name="P63" text:outline-level="1">Informacje o przetwarzaniu danych osobowych</text:h>
      <text:p text:style-name="P64">W związku z wejściem w życie – w dniu 25 maja 2018 r. –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 Dz.Urz. UE L 119 z 04.05.2016, s. 1; dalej : RODO , niniejszym informuję, że:</text:p>
      <text:list text:style-name="WW8Num4">
        <text:list-item text:start-value="1">
          <text:p text:style-name="P65">Uczniowski Klub Sportowy „PowerBad” przy III Liceum Ogólnokształcącym im. Jana III Sobieskiego w Gnieźnie przetwarza Pani/Pana dane osobowe w związku z przynależnością do klubu UKS PowerBad.</text:p>
        </text:list-item>
        <text:list-item>
          <text:p text:style-name="P66">Administratorem danych osobowych jest Prezes UKS PowerBad, a dane te są – z jego upoważnienia przetwarzane przez członków Zarządu, trenerów oraz księgowego.</text:p>
        </text:list-item>
      </text:list>
      <text:p text:style-name="P67">Administrator danych informuje, że:</text:p>
      <text:list text:style-name="WW8Num6">
        <text:list-item text:start-value="1">
          <text:p text:style-name="P68">Przetwarzanie przez klub UKS PowerBad <text:s/>dane osobowe członków klubu UKS PowerBad oraz kandydatów na członków klubu UKS PowerBad pochodzą wyłącznie od osób, których dotyczą;</text:p>
        </text:list-item>
      </text:list>
      <text:list text:style-name="WW8Num4" text:continue-numbering="true">
        <text:list-item>
          <text:p text:style-name="P69">Podanie danych osobowych klubu UKS PowerBad <text:s/>jest dobrowolne, lecz niezbędne do uzyskania i zachowania członkostwa w klubie UKS PowerBad. Niepodanie danych osobowych uniemożliwia uzyskanie członkostwa w klubie UKS PowerBad. Żądanie ograniczenia przetwarzania danych osobowych albo ich usunięcia jest równoznaczne z rezygnacją z ubiegania się o członkostwo klubu UKS PowerBad albo z wystąpieniem z klubu UKS PowerBad;</text:p>
        </text:list-item>
        <text:list-item>
          <text:p text:style-name="P70"><text:span text:style-name="T71">Kontakt z Administratorem danych osobowych jest możliwy za pośrednictwem Prezesa klubu –<text:s/></text:span><text:span text:style-name="T72">m.szkudlarczyk@powerbad.com</text:span></text:p>
        </text:list-item>
        <text:list-item>
          <text:p text:style-name="P73">Pani/Pana dane osobowe:</text:p>
        </text:list-item>
      </text:list>
      <text:list text:style-name="WW8Num5" text:continue-numbering="true">
        <text:list-item>
          <text:list>
            <text:list-item>
              <text:p text:style-name="P74">podane w deklaracji członkowskiej lub później (na przykład pocztą elektroniczną), są przetwarzane na podstawie art. 6 ust. 1 lit. B i f RODO,</text:p>
            </text:list-item>
            <text:list-item>
              <text:p text:style-name="P75">przetwarzane są wyłącznie w celach związanych z przynależnością do klubu UKS PowerBad wynikających z prawnie uzasadnionych interesów realizowanych przez Administratora (nie są przetwarzane w celach handlowych),</text:p>
            </text:list-item>
            <text:list-item>
              <text:p text:style-name="P76">będą przechowywane, przez okres przynależności do klubu UKS PowerBad, a także po ustaniu członkostwa, przez czas zgodny z przepisami prawa, a w przypadku prawnie<text:s/>usprawiedliwionych celów Administratora – przez czas ich realizacji,</text:p>
            </text:list-item>
            <text:list-item>
              <text:p text:style-name="P77">nie są przetwarzane w formie profilowania analitycznego, sprzedażowego ani też jakichkolwiek pomiarów,</text:p>
            </text:list-item>
            <text:list-item>
              <text:p text:style-name="P78">nie są przekazywane żadnym innym podmiotom,</text:p>
            </text:list-item>
            <text:list-item>
              <text:p text:style-name="P79">przysługuje Pani/Panu prawo żądania od Administratora dostępu do dotyczących Pani/Pana danych osobowych, ich sprostowania, ograniczenia ich przetwarzania albo usunięcia,</text:p>
            </text:list-item>
            <text:list-item>
              <text:p text:style-name="P80">w razie uznania, że przetwarzanie przez klub UKS PowerBad dotyczących Pani/Pana anych osobowych narusza przepisy prawa, przysługuje Pani/Panu prawo wniesienia skargi do Prezesa Urzędu Ochrony Danych Osobowych.</text:p>
            </text:list-item>
          </text:list>
        </text:list-item>
      </text:list>
      <text:h text:style-name="P81" text:outline-level="1">Nr konta do przelewu wpisowego i składki członkowskiej</text:h>
      <text:p text:style-name="P82">Uczniowski Klub Sportowy „PowerBad” przy III Liceum Ogólnokształcącym im. Jana III</text:p>
      <text:p text:style-name="P83">Sobieskiego w Gnieźnie, UL. Jana III Sobieskiego 20, 62-200 Gniezno</text:p>
      <text:p text:style-name="P84">63 1240 3246 1111 0010 9087 7754</text:p>
      <text:p text:style-name="Standard"><text:span text:style-name="T85">Tytuł: Imię i nazwisko osoby zdeklarowanej i rodzaj opłaty wpisowa lub człon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>
        <style:tab-stops>
          <style:tab-stop style:type="right" style:leader-style="dotted" style:leader-text="." style:position="1.9687in"/>
          <style:tab-stop style:type="left" style:leader-style="dotted" style:leader-text="." style:position="3.9368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 członkowska do UKS PowerBad Gniezno</dc:title>
    <dc:subject>Deklaracja członkowska, informacje o przetwarzaniu danych, nr konta</dc:subject>
    <dc:creator>Joanna Rybak</dc:creator>
    <meta:creation-date>2025-08-27T08:36:00Z</meta:creation-date>
    <dc:date>2025-08-27T08:36:00Z</dc:date>
    <meta:template xlink:href="Normal.dotm" xlink:type="simple"/>
    <meta:editing-cycles>10</meta:editing-cycles>
    <meta:editing-duration>PT0S</meta:editing-duration>
    <meta:document-statistic meta:page-count="1" meta:paragraph-count="12" meta:word-count="929" meta:character-count="6495" meta:row-count="46" meta:non-whitespace-character-count="5578"/>
  </office:meta>
</office:document-meta>
</file>